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F000001CB7494976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Riga_20_d_27_intestazione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me_20_assessorato">
      <style:paragraph-properties fo:margin-left="0cm" fo:margin-right="0.026cm" fo:text-indent="0cm" style:auto-text-indent="false"/>
      <style:text-properties fo:font-size="10pt" officeooo:paragraph-rsid="001741e7" style:font-size-asian="10pt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a0abb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a0abb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officeooo:paragraph-rsid="00141f9d"/>
    </style:style>
    <style:style style:name="P11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officeooo:paragraph-rsid="001906b1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15.25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line-height="150%" fo:text-align="center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11.753cm"/>
          <style:tab-stop style:position="15.252cm"/>
        </style:tab-stops>
      </style:paragraph-properties>
      <style:text-properties style:font-name="Arial" fo:font-size="12pt" officeooo:paragraph-rsid="001906b1" style:font-size-asian="12pt" style:font-name-complex="Arial" style:font-size-complex="12pt"/>
    </style:style>
    <style:style style:name="P15" style:family="paragraph" style:parent-style-name="Text_20_body">
      <style:paragraph-properties fo:line-height="150%" fo:text-align="end" style:justify-single-word="false">
        <style:tab-stops>
          <style:tab-stop style:position="15.252cm"/>
        </style:tab-stops>
      </style:paragraph-properties>
      <style:text-properties style:use-window-font-color="true" style:font-name="Arial" fo:font-size="12pt" fo:font-weight="bold" officeooo:paragraph-rsid="001906b1" style:font-size-asian="12pt" style:font-weight-asian="bold" style:font-name-complex="Arial" style:font-size-complex="12pt" style:font-weight-complex="bold"/>
    </style:style>
    <style:style style:name="P16" style:family="paragraph" style:parent-style-name="Text_20_body">
      <style:paragraph-properties fo:margin-left="0cm" fo:margin-right="0cm" fo:line-height="150%" fo:text-align="end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50%" fo:text-indent="0.106cm" style:auto-text-indent="false"/>
      <style:text-properties fo:color="#000000" style:font-name="Arial" fo:font-size="12pt" style:text-underline-style="solid" style:text-underline-width="auto" style:text-underline-color="font-color" fo:font-weight="bold" officeooo:paragraph-rsid="001a0abb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margin-left="1.249cm" fo:margin-right="0cm" fo:text-indent="0cm" style:auto-text-indent="false" style:page-number="auto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text-underline-style="none" fo:font-weight="normal" officeooo:paragraph-rsid="001a0abb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fo:line-height="100%" fo:text-align="end" style:justify-single-word="false"/>
      <style:text-properties style:font-name="Arial" fo:font-size="12pt" style:text-underline-style="none" fo:font-weight="normal" style:font-name-asian="Arial1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2pt" officeooo:rsid="001906b1" officeooo:paragraph-rsid="001906b1" style:font-size-asian="12pt" style:font-name-complex="Arial" style:font-size-complex="12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2pt" officeooo:paragraph-rsid="001906b1" style:font-size-asian="12pt" style:font-name-complex="Arial" style:font-size-complex="12pt"/>
    </style:style>
    <style:style style:name="P23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2pt" style:text-underline-style="none" officeooo:rsid="001906b1" officeooo:paragraph-rsid="001906b1" style:font-size-asian="12pt" style:font-name-complex="Arial" style:font-size-complex="12pt"/>
    </style:style>
    <style:style style:name="P24" style:family="paragraph" style:parent-style-name="Text_20_body">
      <style:paragraph-properties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5" style:family="paragraph" style:parent-style-name="Text_20_body" style:list-style-name="WW8Num2">
      <style:paragraph-properties fo:line-height="150%"/>
    </style:style>
    <style:style style:name="P26" style:family="paragraph" style:parent-style-name="Text_20_body">
      <style:paragraph-properties fo:line-height="150%"/>
      <style:text-properties style:use-window-font-color="true" style:font-name="Open Sans" fo:font-size="8pt" fo:language="it" fo:country="IT" style:text-underline-style="none" fo:font-weight="normal" style:letter-kerning="true" fo:background-color="transparent" style:font-name-asian="Times New Roman" style:font-size-asian="8pt" style:language-asian="zh" style:country-asian="CN" style:font-weight-asian="normal" style:font-name-complex="Open Sans" style:font-size-complex="8pt" style:language-complex="ar" style:country-complex="SA" style:font-weight-complex="normal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7.5pt" fo:letter-spacing="0.053cm" fo:font-style="normal" style:text-underline-style="none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" style:family="text">
      <style:text-properties style:font-name="Arial" fo:font-size="7.5pt" fo:letter-spacing="0.053cm" fo:font-style="normal" style:text-underline-style="none" fo:font-weight="normal" officeooo:rsid="001741e7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" style:family="text">
      <style:text-properties style:font-name="Arial" fo:font-size="7.5pt" fo:letter-spacing="0.053cm" fo:font-style="normal" style:text-underline-style="none" fo:font-weight="normal" officeooo:rsid="00156209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4" style:family="text">
      <style:text-properties style:font-name="Arial" fo:font-size="7.5pt" fo:letter-spacing="0.053cm" fo:font-style="normal" style:text-underline-style="solid" style:text-underline-width="auto" style:text-underline-color="font-color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none" fo:font-weight="normal" style:font-name-asian="Arial1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text-underline-style="none" fo:font-weight="normal" officeooo:rsid="001a0abb" style:font-name-asian="Arial1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style:font-name-asian="Arial1" style:font-size-asian="12pt" style:font-name-complex="Arial" style:font-size-complex="12pt"/>
    </style:style>
    <style:style style:name="T10" style:family="text">
      <style:text-properties style:font-name="Arial" fo:font-size="12pt" officeooo:rsid="001906b1" style:font-name-asian="Arial1" style:font-size-asian="12pt" style:font-name-complex="Arial" style:font-size-complex="12pt"/>
    </style:style>
    <style:style style:name="T11" style:family="text">
      <style:text-properties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text-transform="uppercase" fo:color="#000099" fo:font-size="6pt" fo:letter-spacing="0.053cm" fo:language="it" fo:country="IT" fo:font-weight="normal" style:letter-kerning="true" style:font-name-asian="Times New Roman" style:font-size-asian="6pt" style:language-asian="zxx" style:country-asian="none" style:font-weight-asian="normal" style:font-name-complex="Montserrat" style:font-size-complex="7pt" style:language-complex="ar" style:country-complex="SA" style:font-weight-complex="normal"/>
    </style:style>
    <style:style style:name="T13" style:family="text">
      <style:text-properties fo:text-transform="uppercase" fo:color="#000099" fo:font-size="6pt" fo:letter-spacing="0.053cm" fo:font-weight="normal" style:font-size-asian="6pt" style:font-weight-asian="normal" style:font-weight-complex="normal"/>
    </style:style>
    <style:style style:name="T14" style:family="text">
      <style:text-properties style:use-window-font-color="true" style:font-name="Arial" fo:font-size="12pt" fo:language="it" fo:country="IT" style:text-underline-style="none" fo:font-weight="normal" style:letter-kerning="true" fo:background-color="transparent" loext:char-shading-value="0" style:font-name-asian="Arial1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it" fo:country="IT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none" fo:font-weight="normal" officeooo:rsid="001a0abb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officeooo:rsid="001741e7"/>
    </style:style>
    <style:style style:name="T19" style:family="text">
      <style:text-properties officeooo:rsid="001906b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officeooo:rsid="001741e7" style:font-weight-asian="bold"/>
    </style:style>
    <style:style style:name="T23" style:family="text">
      <style:text-properties style:text-underline-style="solid" style:text-underline-width="auto" style:text-underline-color="font-color" officeooo:rsid="001906b1"/>
    </style:style>
    <style:style style:name="T24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/>
      <text:p text:style-name="P2"><text:span text:style-name="T12">Servizio Politiche Sociali, abi</text:span><text:span text:style-name="T13">tative e della salute</text:span></text:p>
      <text:p text:style-name="P6"/>
      <text:p text:style-name="P5">Al Comune di Cagliari </text:p>
      <text:p text:style-name="P5">Servizio Politiche Sociali </text:p>
      <text:p text:style-name="P15">(a cura della Scuola)</text:p>
      <text:p text:style-name="P12">OGGETTO: Richiesta <text:s/>Servizio di Assistenza Educativa Specialistica Scolastica – <text:span text:style-name="T19">TEAM SUPPORTO SVANTAGGIO</text:span>. Anno Scolastico 201<text:span text:style-name="T18">9</text:span>-20<text:span text:style-name="T18">20</text:span></text:p>
      <text:p text:style-name="P9"><text:span text:style-name="T5">Il Dirigente Scolastico <text:s/></text:span><text:span text:style-name="T5"><draw:control text:anchor-type="as-char" svg:y="-0.609cm" draw:z-index="0" draw:style-name="gr1" draw:text-style-name="P27" svg:width="12.32cm" svg:height="0.701cm" draw:control="control1"/></text:span></text:p>
      <text:p text:style-name="P10"><text:span text:style-name="T5">Direzione Didattica o Istituto Comprensivo </text:span><text:span text:style-name="T5"><draw:control text:anchor-type="as-char" svg:y="-0.609cm" draw:z-index="1" draw:style-name="gr1" draw:text-style-name="P27" svg:width="8.594cm" svg:height="0.701cm" draw:control="control2"/></text:span></text:p>
      <text:p text:style-name="P10"><text:span text:style-name="T5">via </text:span><text:span text:style-name="T5"><draw:control text:anchor-type="as-char" svg:y="-0.609cm" draw:z-index="2" draw:style-name="gr1" draw:text-style-name="P27" svg:width="8.762cm" svg:height="0.701cm" draw:control="control3"/></text:span><text:span text:style-name="T5"> tel </text:span><text:span text:style-name="T5"><draw:control text:anchor-type="as-char" svg:y="-0.609cm" draw:z-index="3" draw:style-name="gr1" draw:text-style-name="P27" svg:width="6.506cm" svg:height="0.701cm" draw:control="control4"/></text:span></text:p>
      <text:p text:style-name="P10"><text:span text:style-name="T5">e-mail </text:span><text:span text:style-name="T6"><draw:control text:anchor-type="as-char" svg:y="-0.609cm" draw:z-index="4" draw:style-name="gr1" draw:text-style-name="P27" svg:width="8.762cm" svg:height="0.701cm" draw:control="control5"/></text:span></text:p>
      <text:p text:style-name="P13">Chiede</text:p>
      <text:p text:style-name="P14"><text:span text:style-name="T23">PER </text:span><text:span text:style-name="T20">IL PROSSIMO ANNO SCOLASTICO </text:span><text:span text:style-name="T21">201</text:span><text:span text:style-name="T22">9</text:span><text:span text:style-name="T21">-20</text:span><text:span text:style-name="T22">20</text:span><text:span text:style-name="T24"> </text:span></text:p>
      <text:p text:style-name="P14">l'attivazione del<text:span text:style-name="T19">l'intervento “ TEAM DI SUPPORTO”</text:span> <text:span text:style-name="T19">rivolto ai seguenti plessi</text:span>:</text:p>
      <text:p text:style-name="P21">Plesso …...........................................................................................................</text:p>
      <text:p text:style-name="P11"><text:span text:style-name="T5">Scuola dell'infanzia <text:s text:c="46"/></text:span><text:span text:style-name="T5"><draw:control text:anchor-type="as-char" svg:y="-0.609cm" draw:z-index="8" draw:style-name="gr1" draw:text-style-name="P27" svg:width="0.648cm" svg:height="0.701cm" draw:control="control7"/></text:span><text:span text:style-name="T9"> <text:s text:c="7"/>classe/</text:span><text:span text:style-name="T10">i</text:span><text:span text:style-name="T9"> <text:s text:c="13"/>sezione/</text:span><text:span text:style-name="T10">i</text:span></text:p>
      <text:p text:style-name="P11"><text:span text:style-name="T5">Scuola primaria <text:s text:c="52"/></text:span><text:span text:style-name="T5"><draw:control text:anchor-type="as-char" svg:y="-0.609cm" draw:z-index="9" draw:style-name="gr1" draw:text-style-name="P27" svg:width="0.648cm" svg:height="0.701cm" draw:control="control8"/></text:span><text:span text:style-name="T9"> <text:s text:c="7"/></text:span><text:span text:style-name="T10">classe/i <text:s text:c="13"/>sezione/i</text:span></text:p>
      <text:p text:style-name="P11"><text:span text:style-name="T5">Scuola Secondaria di primo grado <text:s text:c="23"/></text:span><text:span text:style-name="T5"><draw:control text:anchor-type="as-char" svg:y="-0.609cm" draw:z-index="7" draw:style-name="gr1" draw:text-style-name="P27" svg:width="0.648cm" svg:height="0.701cm" draw:control="control6"/></text:span><text:span text:style-name="T9"> <text:s text:c="7"/></text:span><text:span text:style-name="T10">classe/i <text:s text:c="13"/>sezione/i</text:span></text:p>
      <text:p text:style-name="P21">Breve descrizione del bisogno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2"/>
      <text:p text:style-name="P23">Tipologia di azioni che si intendono attivare:</text:p>
      <text:p text:style-name="P7"><text:span text:style-name="T14">□<text:tab/></text:span><text:span text:style-name="T15">Consulenza professionale, riferita ai sistemi classe, con possibilità di approfondimento attraverso l'osservazione sistematica in classe e/o presso gli ambiti dell'istituzione scolastica, <text:s/>attivabile su richiesta della scuola o del Servizio Sociale;</text:span></text:p>
      <text:p text:style-name="P7"><text:span text:style-name="T14">□<text:tab/></text:span><text:span text:style-name="T15">attivare Spazi di lavoro <text:s/>in piccoli gruppi </text:span><text:span text:style-name="T16">rivolti agli alunni</text:span><text:span text:style-name="T15">;</text:span></text:p>
      <text:p text:style-name="P19"/>
      <text:p text:style-name="P19"/>
      <text:p text:style-name="P19"><text:soft-page-break/></text:p>
      <text:p text:style-name="P19"/>
      <text:p text:style-name="P7"><text:span text:style-name="T14">□<text:tab/></text:span><text:span text:style-name="T15">attivare interventi in piccolo gruppo rivolti ai genitori che intendono confrontarsi sul loro ruolo educativo, sugli stili genitoriali e sulle difficoltà quotidianamente incontrate, </text:span></text:p>
      <text:p text:style-name="P7"><text:span text:style-name="T14">□<text:tab/></text:span><text:span text:style-name="T15">attivare interventi in piccolo gruppo rivolti a tutti i insegnanti che vorranno partecipare. Durante gli incontri verranno approfonditi i temi che più rispondono alle esigenze e ai vissuti dei partecipanti</text:span></text:p>
      <text:p text:style-name="P19"/>
      <text:p text:style-name="P4"/>
      <text:p text:style-name="P17">A tal fine allega la seguente documentazione (obbligatoria)</text:p>
      <text:p text:style-name="P17">: </text:p>
      <text:list xml:id="list2339977836648715172" text:style-name="WW8Num2">
        <text:list-item>
          <text:p text:style-name="P25"><text:span text:style-name="T7">relazione a cura del </text:span><text:span text:style-name="T8">Dirigente</text:span><text:span text:style-name="T7">;</text:span></text:p>
        </text:list-item>
      </text:list>
      <text:p text:style-name="P26"/>
      <text:p text:style-name="P16"><text:span text:style-name="T11"><text:s/></text:span><text:span text:style-name="T17">Firma del Dirigente</text:span></text:p>
      <text:p text:style-name="P20">__________________________</text:p>
      <text:p text:style-name="P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1cm" fo:line-height="150%" fo:text-indent="0cm" style:auto-text-indent="false"/>
      <style:text-properties fo:font-size="12pt" style:font-size-asian="12pt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family-generic="roman" style:font-pitch="variable" fo:font-size="7pt" fo:letter-spacing="0.071cm" style:font-size-asian="7pt" style:font-name-complex="Montserrat" style:font-family-complex="Montserrat" style:font-family-generic-complex="roman" style:font-pitch-complex="variable" style:font-size-complex="7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1" style:font-family-complex="Arial" style:font-family-generic-complex="swis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1" style:font-family-complex="Arial" style:font-family-generic-complex="swis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" style:family="text">
      <style:text-properties fo:font-weight="bold" style:font-weight-asian="bold"/>
    </style:style>
    <style:style style:name="WW8Num6z0" style:family="text">
      <style:text-properties style:font-name="StarSymbol" fo:font-family="StarSymbol, 'Arial Unicode MS'" style:font-charset="x-symbol" fo:font-size="10pt" fo:language="it" fo:country="IT" style:font-name-asian="OpenSymbol" style:font-family-asian="OpenSymbol, 'Arial Unicode MS'" style:font-charset-asian="x-symbol" style:font-size-asian="10pt" style:font-name-complex="OpenSymbol" style:font-family-complex="OpenSymbol, 'Arial Unicode MS'" style:font-charset-complex="x-symbo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style:font-name="Symbol" fo:font-family="Symbol" style:font-name-complex="OpenSymbol1" style:font-family-complex="OpenSymbol, 'Arial Unicode MS'"/>
    </style:style>
    <style:style style:name="WW8Num1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7.5pt" fo:letter-spacing="0.053cm" fo:font-style="normal" style:text-underline-style="none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MT2" style:family="text">
      <style:text-properties style:font-name="Arial" fo:font-size="7.5pt" fo:letter-spacing="0.053cm" fo:font-style="normal" style:text-underline-style="none" fo:font-weight="normal" officeooo:rsid="001741e7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MT3" style:family="text">
      <style:text-properties style:font-name="Arial" fo:font-size="7.5pt" fo:letter-spacing="0.053cm" fo:font-style="normal" style:text-underline-style="none" fo:font-weight="normal" officeooo:rsid="00156209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MT4" style:family="text">
      <style:text-properties style:font-name="Arial" fo:font-size="7.5pt" fo:letter-spacing="0.053cm" fo:font-style="normal" style:text-underline-style="solid" style:text-underline-width="auto" style:text-underline-color="font-color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8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cm" svg:y="-0.901cm" svg:width="3.016cm" svg:height="2.15cm" draw:z-index="6"><draw:image xlink:href="Pictures/100000000000026F000001CB7494976E.jpg" xlink:type="simple" xlink:show="embed" xlink:actuate="onLoad"/></draw:frame></text:p>
      </style:header>
      <style:footer>
        <text:p text:style-name="Footer"><text:span text:style-name="Internet_20_link"><text:span text:style-name="MT1">Servizio Politiche Sociali : Settore Minori Via N. Sauro 1</text:span></text:span><text:span text:style-name="Internet_20_link"><text:span text:style-name="MT2">9</text:span></text:span><text:span text:style-name="Internet_20_link"><text:span text:style-name="MT1">, Cagliari - </text:span></text:span><text:span text:style-name="Internet_20_link"><text:span text:style-name="MT3">2</text:span></text:span><text:span text:style-name="Internet_20_link"><text:span text:style-name="MT1">^ piano </text:span></text:span></text:p>
        <text:p text:style-name="Footer"><text:span text:style-name="Internet_20_link"><text:span text:style-name="MT1">P.E.C.: </text:span></text:span><text:a xlink:type="simple" xlink:href="mailto:minori.sociale@comune.cagliari.legalmail.it" text:style-name="Internet_20_link"><text:span text:style-name="Internet_20_link"><text:span text:style-name="MT4">sociale.minori@comune.cagliari.legalmail.it</text:span></text:span></text:a><text:span text:style-name="Internet_20_link"><text:span text:style-name="MT1"> <text:s text:c="2"/></text:span></text:span></text:p>
        <text:p text:style-name="Footer"><text:span text:style-name="Internet_20_link"><text:span text:style-name="MT1">Funzionario: Gessica Onali (</text:span></text:span><text:a xlink:type="simple" xlink:href="mailto:gessica.onali@comune.cagliari.it" text:style-name="Internet_20_link"><text:span text:style-name="Internet_20_link"><text:span text:style-name="MT4">gessica.onali@comune.cagliari.it</text:span></text:span></text:a><text:span text:style-name="Internet_20_link"><text:span text:style-name="MT1">) <text:s/>tel 070 677/816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2-10T12:29:00</meta:creation-date>
    <dc:date>2019-04-18T15:09:34.093000000</dc:date>
    <meta:print-date>2019-04-05T11:37:03.032000000</meta:print-date>
    <meta:editing-cycles>15</meta:editing-cycles>
    <meta:editing-duration>PT1H1M50S</meta:editing-duration>
    <meta:generator>LibreOffice/4.2.3.3$Windows_x86 LibreOffice_project/882f8a0a489bc99a9e60c7905a60226254cb6ff0</meta:generator>
    <meta:document-statistic meta:table-count="1" meta:image-count="1" meta:object-count="0" meta:page-count="2" meta:paragraph-count="30" meta:word-count="227" meta:character-count="2022" meta:non-whitespace-character-count="1621"/>
  </office:meta>
</office:document-meta>
</file>